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beregeningsput aan de Wiersseweg 55 in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beregeningsput </text:p>
            <text:p text:style-name="common-al">Locatie: Wiersseweg 55 Ruurlo</text:p>
            <text:p text:style-name="common-al">Zaaknummer: DSO2026021100760</text:p>
            <text:p text:style-name="common-al">Datum bekendmaking besluit: 20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beregeningsput aan de Wiersseweg 55 in Ruurlo</meta:user-defined>
    <meta:user-defined meta:name="DCTERMS.W3CDTF/DCTERMS.available">2026-04-22</meta:user-defined>
    <meta:user-defined meta:name="DCTERMS.W3CDTF/OVERHEIDop.jaargang">2026</meta:user-defined>
    <meta:user-defined meta:name="OVERHEIDop.publicationIssue">10308</meta:user-defined>
    <meta:user-defined meta:name="OVERHEIDop.WsbID/DC.identifier">wsb-2026-10308</meta:user-defined>
    <meta:user-defined meta:name="OVERHEIDop.versieInformatie"/>
  </office:meta>
</office:document-meta>
</file>