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Slingeland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Slingelandseweg te Giessenburg 
</text:p>
            <text:p text:style-name="common-al">Zaaknummer: 329469
</text:p>
            <text:p text:style-name="common-al">DSO verzoeknummer: 2026041700824
</text:p>
            <text:p text:style-name="common-al">Ontvangst aanvraag: 17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469</meta:user-defined>
    <meta:user-defined meta:name="DCTERMS.abstract">het uitvoeren van bodemonderzoek ter plaatse van Slingelandseweg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Slingelandseweg te Giessen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06</meta:user-defined>
    <meta:user-defined meta:name="OVERHEIDop.WsbID/DC.identifier">wsb-2026-10306</meta:user-defined>
    <meta:user-defined meta:name="OVERHEIDop.versieInformatie"/>
  </office:meta>
</office:document-meta>
</file>