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aanbouw aan bestaande woning en interne verbouwing van bestaande woning ter plaatse van Visschersbuurt 156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aanbouw aan bestaande woning en interne verbouwing van bestaande woning ter plaatse van Visschersbuurt 156 te Papendrecht 
</text:p>
            <text:p text:style-name="common-al">Zaaknummer: 329471
</text:p>
            <text:p text:style-name="common-al">DSO verzoeknummer: 2026041700979
</text:p>
            <text:p text:style-name="common-al">Ontvangst aanvraag: 17-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0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471</meta:user-defined>
    <meta:user-defined meta:name="DCTERMS.abstract">het nieuwbouwen van een aanbouw aan bestaande woning en interne verbouwing van bestaande woning ter plaatse van Visschersbuurt 156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aanbouw aan bestaande woning en interne verbouwing van bestaande woning ter plaatse van Visschersbuurt 156 te Papendrecht</meta:user-defined>
    <meta:user-defined meta:name="DCTERMS.W3CDTF/DCTERMS.available">2026-04-22</meta:user-defined>
    <meta:user-defined meta:name="DCTERMS.W3CDTF/OVERHEIDop.jaargang">2026</meta:user-defined>
    <meta:user-defined meta:name="OVERHEIDop.publicationIssue">10304</meta:user-defined>
    <meta:user-defined meta:name="OVERHEIDop.WsbID/DC.identifier">wsb-2026-10304</meta:user-defined>
    <meta:user-defined meta:name="OVERHEIDop.versieInformatie"/>
  </office:meta>
</office:document-meta>
</file>