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uitvoeren van kabel- en leidingwerkzaamheden ter plaatse van Bedrijventerreinen Bruine Kilhaven, Bolstrastraat 1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- en leidingwerkzaamheden ter plaatse van Bedrijventerreinen Bruine Kilhaven, Bolstrastraat 1 te Werkendam buiten behandeling gelaten. 
</text:p>
            <text:p text:style-name="common-al">Zaaknummer: 305214
</text:p>
            <text:p text:style-name="common-al">DSO verzoeknummer: 2025111200974
</text:p>
            <text:p text:style-name="common-al">Start bezwaartermijn: 21-04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9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29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29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5214</meta:user-defined>
    <meta:user-defined meta:name="DCTERMS.abstract">het uitvoeren van kabel- en leidingwerkzaamheden ter plaatse van Bedrijventerreinen Bruine Kilhaven, Bolstrastraat 1 te Wer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uitvoeren van kabel- en leidingwerkzaamheden ter plaatse van Bedrijventerreinen Bruine Kilhaven, Bolstrastraat 1 te Werken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0299</meta:user-defined>
    <meta:user-defined meta:name="OVERHEIDop.WsbID/DC.identifier">wsb-2026-10299</meta:user-defined>
    <meta:user-defined meta:name="OVERHEIDop.versieInformatie"/>
  </office:meta>
</office:document-meta>
</file>