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twee woongebouwen t.p.v. Waterfront,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68</meta:user-defined>
    <meta:user-defined meta:name="DCTERMS.abstract">het doen van grondroeringen in de waterkering voor het realiseren van twee woongebouwen t.p.v. Waterfront, Nieuw Hongerlandsedijk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realiseren van twee woongebouwen t.p.v. Waterfront, Nieuw Hongerlandsedijk in Spijkenisse</meta:user-defined>
    <meta:user-defined meta:name="DCTERMS.W3CDTF/DCTERMS.available">2026-04-22</meta:user-defined>
    <meta:user-defined meta:name="DCTERMS.W3CDTF/OVERHEIDop.jaargang">2026</meta:user-defined>
    <meta:user-defined meta:name="OVERHEIDop.publicationIssue">10298</meta:user-defined>
    <meta:user-defined meta:name="OVERHEIDop.WsbID/DC.identifier">wsb-2026-10298</meta:user-defined>
    <meta:user-defined meta:name="OVERHEIDop.versieInformatie"/>
  </office:meta>
</office:document-meta>
</file>