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oordlangeweg 14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6 met registratienummer 06521019562 voor het plaatsen van drie pontons in A-watergang 'Kleine Ton' (OVK07285) en ecologische verbindingszone (EVZ) aan Noordlangeweg, ter hoogte van nr. 14, te Willemstad ten behoeve van het uitvoeren van onderhoud aan de brug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Noordlangeweg 14 te Willemstad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97</meta:user-defined>
    <meta:user-defined meta:name="OVERHEIDop.WsbID/DC.identifier">wsb-2026-10297</meta:user-defined>
    <meta:user-defined meta:name="OVERHEIDop.versieInformatie"/>
  </office:meta>
</office:document-meta>
</file>