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astelsewe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6 met registratienummer 06521019580 voor het herinrichten van het hemel- en droogwaterafvoerstelsel (afkoppelen en aanleggen leidingen) ter hoogte van de Gastelseweg te Roosendaal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Gastelseweg te Roosendaal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96</meta:user-defined>
    <meta:user-defined meta:name="OVERHEIDop.WsbID/DC.identifier">wsb-2026-10296</meta:user-defined>
    <meta:user-defined meta:name="OVERHEIDop.versieInformatie"/>
  </office:meta>
</office:document-meta>
</file>