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wijderen van kabels of leidingen voor de locatie nabij Visserijweg 8 te Delfzij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wijderen van kabels of leidingen voor de locatie nabij Visserijweg 8 te Delfzijl. De aanvraag is ontvangen op 17 april 2026 en geregistreerd onder zaak HAS2026_Z6144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verwijderen van kabels of leidingen voor de locatie nabij Visserijweg 8 te Delfzijl - waterschap Hunze en Aa’s</meta:user-defined>
    <meta:user-defined meta:name="OVERHEIDop.datumEindeReactietermijn">2026-06-11</meta:user-defined>
    <meta:user-defined meta:name="OVERHEIDop.TilID/OVERHEIDop.terinzageleggingOP">til-2026-1517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92</meta:user-defined>
    <meta:user-defined meta:name="OVERHEIDop.WsbID/DC.identifier">wsb-2026-10292</meta:user-defined>
    <meta:user-defined meta:name="OVERHEIDop.versieInformatie"/>
  </office:meta>
</office:document-meta>
</file>