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zoek onttrekking grondwater aan de Mariadijk en Noorddijksedijk in Perk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april 2026 een vergunningaanvraag voor een wijzigingsverzoek onttrekking grondwater aan de Mariadijk en Noorddijksedijk in Perkpolder. Dit betreft een wijziging van reeds verleende vergunning VTH4426. De aanvraag is geregistreerd onder zaaknummer VTH515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9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9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9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426</meta:user-defined>
    <dc:language>nl</dc:language>
    <meta:user-defined meta:name="OVERHEIDop.locatietype/OVERHEIDop.gebiedsmarkering">Vlak</meta:user-defined>
    <meta:user-defined meta:name="DC.title">Wijzigingsverzoek onttrekking grondwater aan de Mariadijk en Noorddijksedijk in Perkpolder</meta:user-defined>
    <meta:user-defined meta:name="DCTERMS.W3CDTF/DCTERMS.available">2026-04-22</meta:user-defined>
    <meta:user-defined meta:name="DCTERMS.W3CDTF/OVERHEIDop.jaargang">2026</meta:user-defined>
    <meta:user-defined meta:name="OVERHEIDop.publicationIssue">10290</meta:user-defined>
    <meta:user-defined meta:name="OVERHEIDop.WsbID/DC.identifier">wsb-2026-10290</meta:user-defined>
    <meta:user-defined meta:name="OVERHEIDop.versieInformatie"/>
  </office:meta>
</office:document-meta>
</file>