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in oppervlaktewater en lozen op de bodem ten behoeve van het aanleggen van een middenspannings tracé voor Liander in de omgeving van Steenderen -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april 2026 en geregistreerd onder zaaknummer DSO202604200043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onttrekken en lozen van grondwater in oppervlaktewater en lozen op de bodem ten behoeve van het aanleggen van een middenspannings tracé voor Liander in de omgeving van Steenderen - Doetinchem</meta:user-defined>
    <meta:user-defined meta:name="DCTERMS.W3CDTF/DCTERMS.available">2026-04-22</meta:user-defined>
    <meta:user-defined meta:name="DCTERMS.W3CDTF/OVERHEIDop.jaargang">2026</meta:user-defined>
    <meta:user-defined meta:name="OVERHEIDop.publicationIssue">10288</meta:user-defined>
    <meta:user-defined meta:name="OVERHEIDop.WsbID/DC.identifier">wsb-2026-10288</meta:user-defined>
    <meta:user-defined meta:name="OVERHEIDop.versieInformatie"/>
  </office:meta>
</office:document-meta>
</file>