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duurzamen van een woning en het toevoegen van 2 dakkapellen ter plaatse van Rivierdijk 75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duurzamen van een woning en het toevoegen van 2 dakkapellen ter plaatse van Rivierdijk 75 te Hardinxveld-Giessendam 
</text:p>
            <text:p text:style-name="common-al">Zaaknummer: 329444
</text:p>
            <text:p text:style-name="common-al">DSO verzoeknummer: 2026041700497
</text:p>
            <text:p text:style-name="common-al">Ontvangst aanvraag: 17-04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28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28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28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9444</meta:user-defined>
    <meta:user-defined meta:name="DCTERMS.abstract">het verduurzamen van een woning en het toevoegen van 2 dakkapellen ter plaatse van Rivierdijk 75 te Hardinxveld-Giessendam</meta:user-defined>
    <dc:language>nl</dc:language>
    <meta:user-defined meta:name="OVERHEIDop.locatietype/OVERHEIDop.gebiedsmarkering">Vlak</meta:user-defined>
    <meta:user-defined meta:name="DC.title">Waterschap Rivierenland - aanvraag omgevingsvergunning voor het verduurzamen van een woning en het toevoegen van 2 dakkapellen ter plaatse van Rivierdijk 75 te Hardinxveld-Giessenda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0287</meta:user-defined>
    <meta:user-defined meta:name="OVERHEIDop.WsbID/DC.identifier">wsb-2026-10287</meta:user-defined>
    <meta:user-defined meta:name="OVERHEIDop.versieInformatie"/>
  </office:meta>
</office:document-meta>
</file>