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demonderzoek ter plaatse van Kleine Kalkstraat en Riedijk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onderzoek ter plaatse van Kleine Kalkstraat en Riedijk in Dordrecht.</text:p>
            <text:p text:style-name="common-al">Zaaknummer: VTH202602-0080</text:p>
            <text:p text:style-name="common-al">Start bezwaartermijn (6 weken): 22-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8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8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8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2-0080</meta:user-defined>
    <meta:user-defined meta:name="DCTERMS.abstract">Het uitvoeren van bodemonderzoek in een waterkering in het gebied tussen Kleine Kalkstraat en Riedijk in Dordrecht</meta:user-defined>
    <dc:language>nl</dc:language>
    <meta:user-defined meta:name="OVERHEIDop.locatietype/OVERHEIDop.gebiedsmarkering">Punt</meta:user-defined>
    <meta:user-defined meta:name="DC.title">Waterschap Hollandse Delta - watervergunning voor het uitvoeren van bodemonderzoek ter plaatse van Kleine Kalkstraat en Riedijk in Dordrecht.</meta:user-defined>
    <meta:user-defined meta:name="DCTERMS.W3CDTF/DCTERMS.available">2026-04-22</meta:user-defined>
    <meta:user-defined meta:name="DCTERMS.W3CDTF/OVERHEIDop.jaargang">2026</meta:user-defined>
    <meta:user-defined meta:name="OVERHEIDop.publicationIssue">10286</meta:user-defined>
    <meta:user-defined meta:name="OVERHEIDop.WsbID/DC.identifier">wsb-2026-10286</meta:user-defined>
    <meta:user-defined meta:name="OVERHEIDop.versieInformatie"/>
  </office:meta>
</office:document-meta>
</file>