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een hogedruk gasleiding en een zinker nabij en onder een watergang in de omgeving van de Molenstraat en Zwarteweg in Gro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van een hogedruk gasleiding en een zinker nabij en onder een watergang</text:p>
            <text:p text:style-name="common-al">Locatie: in de omgeving van de Molenstraat en Zwarteweg in Groessen</text:p>
            <text:p text:style-name="common-al">Zaaknummer: DSO2026030300061</text:p>
            <text:p text:style-name="common-al">Datum bekendmaking besluit: 20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wijderen van een hogedruk gasleiding en een zinker nabij en onder een watergang in de omgeving van de Molenstraat en Zwarteweg in Groessen</meta:user-defined>
    <meta:user-defined meta:name="DCTERMS.W3CDTF/DCTERMS.available">2026-04-22</meta:user-defined>
    <meta:user-defined meta:name="DCTERMS.W3CDTF/OVERHEIDop.jaargang">2026</meta:user-defined>
    <meta:user-defined meta:name="OVERHEIDop.publicationIssue">10285</meta:user-defined>
    <meta:user-defined meta:name="OVERHEIDop.WsbID/DC.identifier">wsb-2026-10285</meta:user-defined>
    <meta:user-defined meta:name="OVERHEIDop.versieInformatie"/>
  </office:meta>
</office:document-meta>
</file>