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6914) Aanvraag omgevingsvergunning voor een wateractiviteit: het leggen van kabels ten behoeve van een nieuwe elektra verbinding onder a-water BEA. De werkzaamheden vinden plaats in de buurt van Spottersweg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april 2026 een aanvraag voor een vergunning in het kader van de Omgevingswet voor een wateractiviteit ontvangen voor het leggen van kabels ten behoeve van een nieuwe elektra verbinding onder a-water BEA. De werkzaamheden vinden plaats in de buurt van Spottersweg in Oirschot. De aanvraag is geregistreerd met zaaknummer 053938691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691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6914</meta:user-defined>
    <meta:user-defined meta:name="DCTERMS.abstract">het leggen van kabels ten behoeve van een nieuwe elektra verbinding onder a-water BEA in de buurt van Spottersweg in Oirschot</meta:user-defined>
    <dc:language>nl</dc:language>
    <meta:user-defined meta:name="OVERHEIDop.locatietype/OVERHEIDop.gebiedsmarkering">Vlak</meta:user-defined>
    <meta:user-defined meta:name="DC.title">(0539386914) Aanvraag omgevingsvergunning voor een wateractiviteit: het leggen van kabels ten behoeve van een nieuwe elektra verbinding onder a-water BEA. De werkzaamheden vinden plaats in de buurt van Spottersweg in Oirschot</meta:user-defined>
    <meta:user-defined meta:name="DCTERMS.W3CDTF/DCTERMS.available">2026-04-22</meta:user-defined>
    <meta:user-defined meta:name="DCTERMS.W3CDTF/OVERHEIDop.jaargang">2026</meta:user-defined>
    <meta:user-defined meta:name="OVERHEIDop.publicationIssue">10283</meta:user-defined>
    <meta:user-defined meta:name="OVERHEIDop.WsbID/DC.identifier">wsb-2026-10283</meta:user-defined>
    <meta:user-defined meta:name="OVERHEIDop.versieInformatie"/>
  </office:meta>
</office:document-meta>
</file>