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richten van een tijdelijk werkterrein inclusief materiaalopslag in de kernzone van de primaire waterkering nabij Arnhemse- en Velps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richten van een tijdelijk werkterrein inclusief materiaalopslag in de kernzone van de primaire waterkering</text:p>
            <text:p text:style-name="common-al">Locatie: Arnhemse- en Velpsebroek</text:p>
            <text:p text:style-name="common-al">Zaaknummer: DSO2026030600759</text:p>
            <text:p text:style-name="common-al">Datum bekendmaking besluit: 20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inrichten van een tijdelijk werkterrein inclusief materiaalopslag in de kernzone van de primaire waterkering nabij Arnhemse- en Velpsebroek</meta:user-defined>
    <meta:user-defined meta:name="DCTERMS.W3CDTF/DCTERMS.available">2026-04-22</meta:user-defined>
    <meta:user-defined meta:name="DCTERMS.W3CDTF/OVERHEIDop.jaargang">2026</meta:user-defined>
    <meta:user-defined meta:name="OVERHEIDop.publicationIssue">10280</meta:user-defined>
    <meta:user-defined meta:name="OVERHEIDop.WsbID/DC.identifier">wsb-2026-10280</meta:user-defined>
    <meta:user-defined meta:name="OVERHEIDop.versieInformatie"/>
  </office:meta>
</office:document-meta>
</file>