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ngen van de vergunning voor het plaatsen van een tijdelijke kantoorunit aan de Barend Ubbinkweg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lengen van de vergunning voor het plaatsen van een tijdelijke kantoorunit aan de Barend Ubbinkweg in Doesburg</text:p>
            <text:p text:style-name="common-al">Locatie: Barend Ubbinkweg 17 Doesburg</text:p>
            <text:p text:style-name="common-al">Zaaknummer: 313320</text:p>
            <text:p text:style-name="common-al">Datum bekendmaking besluit: 14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lengen van de vergunning voor het plaatsen van een tijdelijke kantoorunit aan de Barend Ubbinkweg in Doesburg</meta:user-defined>
    <meta:user-defined meta:name="DCTERMS.W3CDTF/DCTERMS.available">2026-01-16</meta:user-defined>
    <meta:user-defined meta:name="DCTERMS.W3CDTF/OVERHEIDop.jaargang">2026</meta:user-defined>
    <meta:user-defined meta:name="OVERHEIDop.publicationIssue">1028</meta:user-defined>
    <meta:user-defined meta:name="OVERHEIDop.WsbID/DC.identifier">wsb-2026-1028</meta:user-defined>
    <meta:user-defined meta:name="OVERHEIDop.versieInformatie"/>
  </office:meta>
</office:document-meta>
</file>