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6898) Aanvraag omgevingsvergunning voor een wateractiviteit: het vervangen van de drinkwatertransportleiding door middel van een HDD boring onder de Esschestroom. De werkzaamheden vinden plaats in de buurt van De Wertjes in 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april 2026 een aanvraag voor een vergunning in het kader van de Omgevingswet voor een wateractiviteit ontvangen voor het vervangen van de drinkwatertransportleiding door middel van een HDD boring onder de Esschestroom in Esch. De werkzaamheden vinden plaats in de buurt van De Wertjes in Esch. De aanvraag is geregistreerd met zaaknummer 053938689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689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6898</meta:user-defined>
    <meta:user-defined meta:name="DCTERMS.abstract">het vervangen van de drinkwatertransportleiding door middel van een HDD boring onder de Esschestroom  in Esch</meta:user-defined>
    <dc:language>nl</dc:language>
    <meta:user-defined meta:name="OVERHEIDop.locatietype/OVERHEIDop.gebiedsmarkering">Vlak</meta:user-defined>
    <meta:user-defined meta:name="DC.title">(0539386898) Aanvraag omgevingsvergunning voor een wateractiviteit: het vervangen van de drinkwatertransportleiding door middel van een HDD boring onder de Esschestroom. De werkzaamheden vinden plaats in de buurt van De Wertjes in Esch</meta:user-defined>
    <meta:user-defined meta:name="DCTERMS.W3CDTF/DCTERMS.available">2026-04-22</meta:user-defined>
    <meta:user-defined meta:name="DCTERMS.W3CDTF/OVERHEIDop.jaargang">2026</meta:user-defined>
    <meta:user-defined meta:name="OVERHEIDop.publicationIssue">10278</meta:user-defined>
    <meta:user-defined meta:name="OVERHEIDop.WsbID/DC.identifier">wsb-2026-10278</meta:user-defined>
    <meta:user-defined meta:name="OVERHEIDop.versieInformatie"/>
  </office:meta>
</office:document-meta>
</file>