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f. Tulpplein 1 1018GX Amsterdam - AGV - AGV2026-0010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f. Tulpplein 1 1018GX Amsterdam.</text:p>
            <text:p text:style-name="common-al">Het betreft de volgende activiteit(en):</text:p>
            <text:p text:style-name="common-al">vervangen van een kwelscherm en het ophogen van de waterbodem</text:p>
            <text:p text:style-name="common-al">Deze vergunning is verzonden op 2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34</meta:user-defined>
    <meta:user-defined meta:name="DCTERMS.abstract">Omgevingsvergunning Water, B.V. Amstel Hotel Maatschappij, ter hoogte van Prof. Tulpplein 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of. Tulpplein 1 1018GX Amsterdam - AGV - AGV2026-001034</meta:user-defined>
    <meta:user-defined meta:name="DCTERMS.W3CDTF/DCTERMS.available">2026-04-22</meta:user-defined>
    <meta:user-defined meta:name="DCTERMS.W3CDTF/OVERHEIDop.jaargang">2026</meta:user-defined>
    <meta:user-defined meta:name="OVERHEIDop.publicationIssue">10274</meta:user-defined>
    <meta:user-defined meta:name="OVERHEIDop.WsbID/DC.identifier">wsb-2026-10274</meta:user-defined>
    <meta:user-defined meta:name="OVERHEIDop.versieInformatie"/>
  </office:meta>
</office:document-meta>
</file>