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kabels en leidingen voor de uitbreiding voor het Hof van Harmelen te Harmelen met code HDSR73954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kabels en leidingen voor de uitbreiding voor het Hof van Harmelen te Harmelen. Deze aanvraag is ontvangen op 14 april 2026 en geregistreerd onder zaak 739545.</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7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7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7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019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aanleggen van kabels en leidingen voor de uitbreiding voor het Hof van Harmelen te Harmelen met code HDSR739545.</meta:user-defined>
    <meta:user-defined meta:name="DCTERMS.W3CDTF/DCTERMS.available">2026-04-22</meta:user-defined>
    <meta:user-defined meta:name="DCTERMS.W3CDTF/OVERHEIDop.jaargang">2026</meta:user-defined>
    <meta:user-defined meta:name="OVERHEIDop.publicationIssue">10272</meta:user-defined>
    <meta:user-defined meta:name="OVERHEIDop.WsbID/DC.identifier">wsb-2026-10272</meta:user-defined>
    <meta:user-defined meta:name="OVERHEIDop.versieInformatie"/>
  </office:meta>
</office:document-meta>
</file>