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ter hoogte van IJsseldijk Noord 55A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21592, verzenddatum 20 april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door middel van een open ontgraving en een las- of aansluitgat ter hoogte van IJsseldijk Noord 55A in Ouderkerk aan den IJssel, gemeente Krimpenerwaard.</text:p>
            <text:p text:style-name="common-al"/>
            <text:p text:style-name="common-al">Wel geldt er voor de activiteit een meldingsplicht. Wij hebben de aanvraag daarom behandeld als melding. De activiteiten mogen worden uitgevoerd. </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7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54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kabel ter hoogte van IJsseldijk Noord 55A in Ouderkerk aan den IJssel, gemeente Krimpenerwaard</meta:user-defined>
    <meta:user-defined meta:name="DCTERMS.W3CDTF/DCTERMS.available">2026-04-22</meta:user-defined>
    <meta:user-defined meta:name="DCTERMS.W3CDTF/OVERHEIDop.jaargang">2026</meta:user-defined>
    <meta:user-defined meta:name="OVERHEIDop.publicationIssue">10271</meta:user-defined>
    <meta:user-defined meta:name="OVERHEIDop.WsbID/DC.identifier">wsb-2026-10271</meta:user-defined>
    <meta:user-defined meta:name="OVERHEIDop.versieInformatie"/>
  </office:meta>
</office:document-meta>
</file>