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Generaal Allenweg / Topaasweg te Zev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april 2026 met registratienummer 06521016710 voor het verwijderen van gras, aanbrengen van erfverharding, aanbrengen van straatverlichting, en het aanleggen van hemelwaterafvoerleidingen ten behoeve van het bouw- en woonrijp maken van een perceel gelegen in de zonering van de regionale waterkering (DWK00642) langs a-water de Roode Vaart (OVK06813) aan de Generaal Allenweg ter hoogte van de Topaas te Zevenbergen. Indien u meer informatie wenst over de aanvraag kunt u contact opnemen via vergunningen@brabantsedelta.nl.</text:p>
            <text:p text:style-name="common-al"/>
            <text:p text:style-name="last-al">Breda, 22 april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7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27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watervergunning van waterschap Brabantse Delta voor het uitvoeren van waterhuishoudkundige werkzaamheden ter hoogte van de Generaal Allenweg / Topaasweg te Zevenbergen.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270</meta:user-defined>
    <meta:user-defined meta:name="OVERHEIDop.WsbID/DC.identifier">wsb-2026-10270</meta:user-defined>
    <meta:user-defined meta:name="OVERHEIDop.versieInformatie"/>
  </office:meta>
</office:document-meta>
</file>