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verkennende grondonderzoeken voor de 2de landelijke beoordelingsronde ter plaatse van Maasdijk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verkennende grondonderzoeken voor de 2de landelijke beoordelingsronde ter plaatse van Maasdijk te Rossum 
</text:p>
            <text:p text:style-name="common-al">Zaaknummer: 329423
</text:p>
            <text:p text:style-name="common-al">DSO verzoeknummer: 2026041601197
</text:p>
            <text:p text:style-name="common-al">Ontvangst aanvraag: 16-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423</meta:user-defined>
    <meta:user-defined meta:name="DCTERMS.abstract">het uitvoeren van diverse verkennende grondonderzoeken voor de 2de landelijke beoordelingsronde ter plaatse van Maasdijk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verkennende grondonderzoeken voor de 2de landelijke beoordelingsronde ter plaatse van Maasdijk te Rossum</meta:user-defined>
    <meta:user-defined meta:name="DCTERMS.W3CDTF/DCTERMS.available">2026-04-22</meta:user-defined>
    <meta:user-defined meta:name="DCTERMS.W3CDTF/OVERHEIDop.jaargang">2026</meta:user-defined>
    <meta:user-defined meta:name="OVERHEIDop.publicationIssue">10268</meta:user-defined>
    <meta:user-defined meta:name="OVERHEIDop.WsbID/DC.identifier">wsb-2026-10268</meta:user-defined>
    <meta:user-defined meta:name="OVERHEIDop.versieInformatie"/>
  </office:meta>
</office:document-meta>
</file>