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Dodenauweg 2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april 2026 met registratienummer 06521019591 voor het aanbrengen van verharding ter hoogte van Dodenauweg 2 te Kaatsheuvel bij A-watergang OVK11229 en het afvoeren van hemelwater ten behoeve van de realisatie van een tijdelijke busremise van Arriva. Indien u meer informatie wenst over de aanvraag kunt u contact opnemen via vergunningen@brabantsedelta.nl.</text:p>
            <text:p text:style-name="common-al"/>
            <text:p text:style-name="last-al">Breda, 22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6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Dodenauweg 2 te Kaatsheuvel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265</meta:user-defined>
    <meta:user-defined meta:name="OVERHEIDop.WsbID/DC.identifier">wsb-2026-10265</meta:user-defined>
    <meta:user-defined meta:name="OVERHEIDop.versieInformatie"/>
  </office:meta>
</office:document-meta>
</file>