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jaarrond) hebben van strandpaviljoen De Zilvermeeuw (Strand 11/Dokter Helleboulevard)  in Egmond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2-2026
				</text:p>
            <text:p text:style-name="common-al">
            <text:span text:style-name="nadrukvet"> Zaaknummer: </text:span> 20260225190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2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519070</meta:user-defined>
    <meta:user-defined meta:name="DCTERMS.abstract">het plaatsen en (jaarrond) hebben van strandpaviljoen De Zilvermeeuw (Strand 11/Dokter Helleboulevard)  in Egmond aan Zee</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plaatsen en (jaarrond) hebben van strandpaviljoen De Zilvermeeuw (Strand 11/Dokter Helleboulevard)  in Egmond aan Zee</meta:user-defined>
    <meta:user-defined meta:name="DCTERMS.W3CDTF/DCTERMS.available">2026-04-22</meta:user-defined>
    <meta:user-defined meta:name="DCTERMS.W3CDTF/OVERHEIDop.jaargang">2026</meta:user-defined>
    <meta:user-defined meta:name="OVERHEIDop.publicationIssue">10264</meta:user-defined>
    <meta:user-defined meta:name="OVERHEIDop.WsbID/DC.identifier">wsb-2026-10264</meta:user-defined>
    <meta:user-defined meta:name="OVERHEIDop.versieInformatie"/>
  </office:meta>
</office:document-meta>
</file>