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atweg 25c 3621BG Breukelen - AGV - AGV2026-001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atweg 25c 3621BG Breukelen.</text:p>
            <text:p text:style-name="common-al">Het betreft de volgende activiteit(en):</text:p>
            <text:p text:style-name="common-al">Het tijdelijk plaatsen van gronddammen en het verlagen van het waterpeil i.v.m. het funderingsherstel van Kasteel Nijenrode</text:p>
            <text:p text:style-name="common-al">Deze vergunning is verzonden op 2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1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06</meta:user-defined>
    <meta:user-defined meta:name="DCTERMS.abstract">Omgevingsvergunning Water, Nyenrode Services B.V., ter hoogte van Straatweg 25C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raatweg 25c 3621BG Breukelen - AGV - AGV2026-001106</meta:user-defined>
    <meta:user-defined meta:name="DCTERMS.W3CDTF/DCTERMS.available">2026-04-22</meta:user-defined>
    <meta:user-defined meta:name="DCTERMS.W3CDTF/OVERHEIDop.jaargang">2026</meta:user-defined>
    <meta:user-defined meta:name="OVERHEIDop.publicationIssue">10257</meta:user-defined>
    <meta:user-defined meta:name="OVERHEIDop.WsbID/DC.identifier">wsb-2026-10257</meta:user-defined>
    <meta:user-defined meta:name="OVERHEIDop.versieInformatie"/>
  </office:meta>
</office:document-meta>
</file>