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van sonderingen van N301-Spiekweg-Nulderpad-Nulderpa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ugro NL Land B.V.</text:span> te <text:span text:style-name="nadrukvet">Nootdorp</text:span> is een vergunning verleend volgens de Omgevingswet en Waterschapsverordening Waterschap Zuiderzeeland. De vergunning is verleend voor het uitvoeren van sonderingen in het beperkingengebied van waterstaatswerken in de omgeving van N301-Spiekweg-Nulderpad-Nulderpad te Zeewolde.</text:p>
            <text:p text:style-name="common-al">
            <text:span text:style-name="nadrukvet">Datum bekendmaking: 20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71 ZZL/WPRC-2001593085-7</meta:user-defined>
    <meta:user-defined meta:name="DCTERMS.abstract">De vergunning is verleend voor het uitvoeren van sonderingen in het beperkingengebied van waterstaatswerken in de omgeving van N301-Spiekweg-Nulderpad-Nulderpad te Zeewol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uitvoeren van sonderingen van N301-Spiekweg-Nulderpad-Nulderpad te Zeewolde</meta:user-defined>
    <meta:user-defined meta:name="DCTERMS.W3CDTF/DCTERMS.available">2026-04-22</meta:user-defined>
    <meta:user-defined meta:name="DCTERMS.W3CDTF/OVERHEIDop.jaargang">2026</meta:user-defined>
    <meta:user-defined meta:name="OVERHEIDop.publicationIssue">10252</meta:user-defined>
    <meta:user-defined meta:name="OVERHEIDop.WsbID/DC.identifier">wsb-2026-10252</meta:user-defined>
    <meta:user-defined meta:name="OVERHEIDop.versieInformatie"/>
  </office:meta>
</office:document-meta>
</file>