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Kuiperstraat te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rioolleiding binnen de beschermingszone B van een niet verholen waterkering op een diepte van meer dan 1 meter onder maaiveld in het tracé Kuiperstraat 28 – Deventerweg 2 te Terwolde.</text:p>
            <text:p text:style-name="common-al">De vergunning is verzonden op 20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april 2026 tot en met 3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250.</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0250/D2026-04-07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250/D2026-04-0717</meta:user-defined>
    <meta:user-defined meta:name="DCTERMS.abstract">Omgevingsvergunning voor een wateractiviteit voor het aanleggen van een rioolleiding binnen de beschermingszone B van een niet verholen waterkering op een diepte van meer dan 1 meter onder maaiveld in het tracé Kuiperstraat 28 – Deventerweg 2 te Terwolde.</meta:user-defined>
    <dc:language>nl</dc:language>
    <meta:user-defined meta:name="OVERHEIDop.locatietype/OVERHEIDop.gebiedsmarkering">Vlak</meta:user-defined>
    <meta:user-defined meta:name="DC.title">Bekendmaking omgevingsvergunning voor een wateractiviteit aan de Kuiperstraat te Terwolde</meta:user-defined>
    <meta:user-defined meta:name="DCTERMS.W3CDTF/DCTERMS.available">2026-04-22</meta:user-defined>
    <meta:user-defined meta:name="DCTERMS.W3CDTF/OVERHEIDop.jaargang">2026</meta:user-defined>
    <meta:user-defined meta:name="OVERHEIDop.publicationIssue">10246</meta:user-defined>
    <meta:user-defined meta:name="OVERHEIDop.WsbID/DC.identifier">wsb-2026-10246</meta:user-defined>
    <meta:user-defined meta:name="OVERHEIDop.versieInformatie"/>
  </office:meta>
</office:document-meta>
</file>