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rganiseren van de jaarlijkse survivalrun die gaat plaatsvinden op 21 juni 2026 in de omgeving van Harrevel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 april 2026 en geregistreerd onder zaaknummer DSO2026041900288.</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24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4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4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Kennisgeving aanvraag omgevingsvergunning voor het organiseren van de jaarlijkse survivalrun die gaat plaatsvinden op 21 juni 2026 in de omgeving van Harreveld.</meta:user-defined>
    <meta:user-defined meta:name="DCTERMS.W3CDTF/DCTERMS.available">2026-04-22</meta:user-defined>
    <meta:user-defined meta:name="DCTERMS.W3CDTF/OVERHEIDop.jaargang">2026</meta:user-defined>
    <meta:user-defined meta:name="OVERHEIDop.publicationIssue">10245</meta:user-defined>
    <meta:user-defined meta:name="OVERHEIDop.WsbID/DC.identifier">wsb-2026-10245</meta:user-defined>
    <meta:user-defined meta:name="OVERHEIDop.versieInformatie"/>
  </office:meta>
</office:document-meta>
</file>