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sculptuur (kunstwerk) ter plaatse van Voorstadslaan - Waalbandijk - Handels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sculptuur (kunstwerk) ter plaatse van Voorstadslaan - Waalbandijk - Handelskade te Nijmegen 
</text:p>
            <text:p text:style-name="common-al">Zaaknummer: 329405
</text:p>
            <text:p text:style-name="common-al">DSO verzoeknummer: 2026041600532
</text:p>
            <text:p text:style-name="common-al">Ontvangst aanvraag: 16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4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405</meta:user-defined>
    <meta:user-defined meta:name="DCTERMS.abstract">het plaatsen van sculptuur (kunstwerk) ter plaatse van Voorstadslaan - Waalbandijk - Handelskade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sculptuur (kunstwerk) ter plaatse van Voorstadslaan - Waalbandijk - Handelskade te Nijme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243</meta:user-defined>
    <meta:user-defined meta:name="OVERHEIDop.WsbID/DC.identifier">wsb-2026-10243</meta:user-defined>
    <meta:user-defined meta:name="OVERHEIDop.versieInformatie"/>
  </office:meta>
</office:document-meta>
</file>