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Paulus Potterlaan 10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en het kappen van bomen in een onderhoudsstrook van een oppervlaktewaterlichaam A nabij Paulus Potterlaan 10/Albert Cuyplaan te Woudenberg.</text:p>
            <text:p text:style-name="common-al">De vergunning is verzonden op 20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april 2026 tot en met 3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549.</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Ilo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2-0549/D2026-03-191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2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549/D2026-03-1916</meta:user-defined>
    <meta:user-defined meta:name="DCTERMS.abstract">Omgevingsvergunning voor een wateractiviteit voor het aanleggen van een dam met duiker in een oppervlaktewaterlichaam A en het kappen van bomen in een onderhoudsstrook van een oppervlaktewaterlichaam A nabij Paulus Potterlaan 10/Albert Cuyplaan te Woudenberg.</meta:user-defined>
    <dc:language>nl</dc:language>
    <meta:user-defined meta:name="OVERHEIDop.locatietype/OVERHEIDop.gebiedsmarkering">Vlak</meta:user-defined>
    <meta:user-defined meta:name="DC.title">Bekendmaking omgevingsvergunning voor een wateractiviteit nabij Paulus Potterlaan 10 te Woudenberg</meta:user-defined>
    <meta:user-defined meta:name="DCTERMS.W3CDTF/DCTERMS.available">2026-04-22</meta:user-defined>
    <meta:user-defined meta:name="DCTERMS.W3CDTF/OVERHEIDop.jaargang">2026</meta:user-defined>
    <meta:user-defined meta:name="OVERHEIDop.publicationIssue">10241</meta:user-defined>
    <meta:user-defined meta:name="OVERHEIDop.WsbID/DC.identifier">wsb-2026-10241</meta:user-defined>
    <meta:user-defined meta:name="OVERHEIDop.versieInformatie"/>
  </office:meta>
</office:document-meta>
</file>