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rossaertstraat 11A - A17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april 2026 met registratienummer 06521018652 voor het vervangen van een dam met duiker in a-water de Middenstraat (OVK04723) en het verplaatsen van een stuw naast de A17 ter hoogte van Drossaertstraat 11A te Oud Gastel. Indien u meer informatie wenst over de aanvraag kunt u contact opnemen via vergunningen@brabantsedelta.nl.</text:p>
            <text:p text:style-name="common-al"/>
            <text:p text:style-name="last-al">Breda,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rossaertstraat 11A - A17 te Oud Gastel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39</meta:user-defined>
    <meta:user-defined meta:name="OVERHEIDop.WsbID/DC.identifier">wsb-2026-10239</meta:user-defined>
    <meta:user-defined meta:name="OVERHEIDop.versieInformatie"/>
  </office:meta>
</office:document-meta>
</file>