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uiker ten behoeve van aanpassen inrit ter plaatse van Medelsestraat-Oost 4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uiker ten behoeve van aanpassen inrit ter plaatse van Medelsestraat-Oost 4 te Tiel 
</text:p>
            <text:p text:style-name="common-al">Zaaknummer: 329401
</text:p>
            <text:p text:style-name="common-al">DSO verzoeknummer: 2026041600375
</text:p>
            <text:p text:style-name="common-al">Ontvangst aanvraag: 16-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3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3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9401</meta:user-defined>
    <meta:user-defined meta:name="DCTERMS.abstract">het vervangen van een duiker ten behoeve van aanpassen inrit ter plaatse van Medelsestraat-Oost 4 te Ti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uiker ten behoeve van aanpassen inrit ter plaatse van Medelsestraat-Oost 4 te Tiel</meta:user-defined>
    <meta:user-defined meta:name="DCTERMS.W3CDTF/DCTERMS.available">2026-04-22</meta:user-defined>
    <meta:user-defined meta:name="DCTERMS.W3CDTF/OVERHEIDop.jaargang">2026</meta:user-defined>
    <meta:user-defined meta:name="OVERHEIDop.publicationIssue">10238</meta:user-defined>
    <meta:user-defined meta:name="OVERHEIDop.WsbID/DC.identifier">wsb-2026-10238</meta:user-defined>
    <meta:user-defined meta:name="OVERHEIDop.versieInformatie"/>
  </office:meta>
</office:document-meta>
</file>