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leiding en werken in de beschermingszone van een a-water en een boomstam over een a-water nabij Meerendonkweg 1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leiding en werken in de beschermingszone van een a-water en een boomstam over een a-water nabij Meerendonkweg 1 te 's-Hertogenbosch. Het zaaknummer is 0654772968.</text:p>
            <text:p text:style-name="common-al">
            <text:span text:style-name="nadrukvet">Besluitdatum:</text:span> 20-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 juni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2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72968</meta:user-defined>
    <meta:user-defined meta:name="DCTERMS.abstract">Aanleg martercompensatiegebied, beschermingszone a-watergang, nabij Meerendonkweg 1,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leiding en werken in de beschermingszone van een a-water en een boomstam over een a-water nabij Meerendonkweg 1 te 's-Hertogenbosch</meta:user-defined>
    <meta:user-defined meta:name="DCTERMS.W3CDTF/DCTERMS.available">2026-04-22</meta:user-defined>
    <meta:user-defined meta:name="DCTERMS.W3CDTF/OVERHEIDop.jaargang">2026</meta:user-defined>
    <meta:user-defined meta:name="OVERHEIDop.publicationIssue">10237</meta:user-defined>
    <meta:user-defined meta:name="OVERHEIDop.WsbID/DC.identifier">wsb-2026-10237</meta:user-defined>
    <meta:user-defined meta:name="OVERHEIDop.versieInformatie"/>
  </office:meta>
</office:document-meta>
</file>