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Zeelandweg-Oost 51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april 2026 met registratienummer 06521019079 voor het verlengen van een duiker KDU02069 in A-watergang OVK21818 aan Zeelandweg-Oost, ter hoogte van nr. 51, te De Heen ten behoeve van de bereikbaarheid van het perceel na verkoop van een deel van het perceel. Indien u meer informatie wenst over de aanvraag kunt u contact opnemen via vergunningen@brabantsedelta.nl.</text:p>
            <text:p text:style-name="common-al"/>
            <text:p text:style-name="last-al">Breda, 22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3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3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3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Zeelandweg-Oost 51 te De Heen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36</meta:user-defined>
    <meta:user-defined meta:name="OVERHEIDop.WsbID/DC.identifier">wsb-2026-10236</meta:user-defined>
    <meta:user-defined meta:name="OVERHEIDop.versieInformatie"/>
  </office:meta>
</office:document-meta>
</file>