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Potendreef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april 2026 met registratienummer 06521018649 voor het uitvoeren van diverse waterhuishoudkundige werkzaamheden (wijzigen bestaande dam met duiker, lozen hemelwater, aanbreng verharding bij oppervlaktewater, plaatsen afrastering bij oppervlaktewater) ter hoogte van de Potendreef te Roosendaal bij A-watergang en ecologische verbindingszone (EVZ) 'Engebeek' (OVK21110) en B-watergang OWL28018 ten behoeve van een nieuw te realiseren industriecomplex. Indien u meer informatie wenst over de aanvraag kunt u contact opnemen via vergunningen@brabantsedelta.nl.</text:p>
            <text:p text:style-name="common-al"/>
            <text:p text:style-name="last-al">Breda,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Potendreef te Roosendaal.</meta:user-defined>
    <meta:user-defined meta:name="DCTERMS.W3CDTF/DCTERMS.available">2026-04-22</meta:user-defined>
    <meta:user-defined meta:name="DCTERMS.W3CDTF/OVERHEIDop.jaargang">2026</meta:user-defined>
    <meta:user-defined meta:name="OVERHEIDop.publicationIssue">10233</meta:user-defined>
    <meta:user-defined meta:name="OVERHEIDop.WsbID/DC.identifier">wsb-2026-10233</meta:user-defined>
    <meta:user-defined meta:name="OVERHEIDop.versieInformatie"/>
  </office:meta>
</office:document-meta>
</file>