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aanleggen van natuurvriendelijke oevers op 5 deellocaties ter hoogte van de Van Balverenlaan te L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aanleggen van natuurvriendelijke oevers op 5 deellocaties ter hoogte van de Van Balverenlaan te Leur 
</text:p>
            <text:p text:style-name="common-al">Zaaknummer: 329388
</text:p>
            <text:p text:style-name="common-al">DSO verzoeknummer: 2026041600258
</text:p>
            <text:p text:style-name="common-al">Ontvangst aanvraag: 16-04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231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23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23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9388</meta:user-defined>
    <meta:user-defined meta:name="DCTERMS.abstract">het aanleggen van natuurvriendelijke oevers op 5 deellocaties ter hoogte van de Van Balverenlaan te Le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aanleggen van natuurvriendelijke oevers op 5 deellocaties ter hoogte van de Van Balverenlaan te Leur</meta:user-defined>
    <meta:user-defined meta:name="DCTERMS.W3CDTF/DCTERMS.available">2026-04-22</meta:user-defined>
    <meta:user-defined meta:name="DCTERMS.W3CDTF/OVERHEIDop.jaargang">2026</meta:user-defined>
    <meta:user-defined meta:name="OVERHEIDop.publicationIssue">10231</meta:user-defined>
    <meta:user-defined meta:name="OVERHEIDop.WsbID/DC.identifier">wsb-2026-10231</meta:user-defined>
    <meta:user-defined meta:name="OVERHEIDop.versieInformatie"/>
  </office:meta>
</office:document-meta>
</file>