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ter plaatse van Zuiderlingedijk te Spijk, Vuren sectie O nummer 3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ter plaatse van Zuiderlingedijk te Spijk, Vuren sectie O nummer 379 
</text:p>
            <text:p text:style-name="common-al">Zaaknummer: 329389
</text:p>
            <text:p text:style-name="common-al">DSO verzoeknummer: 2026041602135
</text:p>
            <text:p text:style-name="common-al">Ontvangst aanvraag: 1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389</meta:user-defined>
    <meta:user-defined meta:name="DCTERMS.abstract">het vervangen van een duiker ter plaatse van Zuiderlingedijk te Spijk, Vuren sectie O nummer 379</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uiker ter plaatse van Zuiderlingedijk te Spijk, Vuren sectie O nummer 379</meta:user-defined>
    <meta:user-defined meta:name="DCTERMS.W3CDTF/DCTERMS.available">2026-04-22</meta:user-defined>
    <meta:user-defined meta:name="DCTERMS.W3CDTF/OVERHEIDop.jaargang">2026</meta:user-defined>
    <meta:user-defined meta:name="OVERHEIDop.publicationIssue">10230</meta:user-defined>
    <meta:user-defined meta:name="OVERHEIDop.WsbID/DC.identifier">wsb-2026-10230</meta:user-defined>
    <meta:user-defined meta:name="OVERHEIDop.versieInformatie"/>
  </office:meta>
</office:document-meta>
</file>