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Ruijterkade Amsterdam - AGV - AGV2026-001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Ruijterkade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20-04-2026 08:10 en geregistreerd onder zaaknummer AGV2026-00183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22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831</meta:user-defined>
    <meta:user-defined meta:name="DCTERMS.abstract">Omgevingsvergunning water, Liander N.V., ter hoogte van De Ruijterkade 20 in 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Ruijterkade Amsterdam - AGV - AGV2026-001831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26</meta:user-defined>
    <meta:user-defined meta:name="OVERHEIDop.WsbID/DC.identifier">wsb-2026-10226</meta:user-defined>
    <meta:user-defined meta:name="OVERHEIDop.versieInformatie"/>
  </office:meta>
</office:document-meta>
</file>