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dam met duiker, het inrichten van een terrein en het graven van watercompensatie ten behoeve van de ambulancepost Zwijndrecht nabij de Ter Steeghe Ring 9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dam met duiker, het inrichten van een terrein en het graven van watercompensatie ten behoeve van de ambulancepost Zwijndrecht nabij de Ter Steeghe Ring 9 in Zwijndrecht.</text:p>
            <text:p text:style-name="common-al">Zaaknummer: VTH202508-0020</text:p>
            <text:p text:style-name="common-al">Start bezwaartermijn (6 weken): 22-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8-0020</meta:user-defined>
    <meta:user-defined meta:name="DCTERMS.abstract">het aanleggen van een dam met duiker ten behoeve van de ambulancepost Zwijndrecht nabij de Ter Steeghe Ring 9 in Zwijndrecht</meta:user-defined>
    <dc:language>nl</dc:language>
    <meta:user-defined meta:name="OVERHEIDop.locatietype/OVERHEIDop.gebiedsmarkering">Vlak</meta:user-defined>
    <meta:user-defined meta:name="DC.title">Waterschap Hollandse Delta - watervergunning voor het aanleggen van een dam met duiker, het inrichten van een terrein en het graven van watercompensatie ten behoeve van de ambulancepost Zwijndrecht nabij de Ter Steeghe Ring 9 in Zwijndrecht.</meta:user-defined>
    <meta:user-defined meta:name="DCTERMS.W3CDTF/DCTERMS.available">2026-04-22</meta:user-defined>
    <meta:user-defined meta:name="DCTERMS.W3CDTF/OVERHEIDop.jaargang">2026</meta:user-defined>
    <meta:user-defined meta:name="OVERHEIDop.publicationIssue">10225</meta:user-defined>
    <meta:user-defined meta:name="OVERHEIDop.WsbID/DC.identifier">wsb-2026-10225</meta:user-defined>
    <meta:user-defined meta:name="OVERHEIDop.versieInformatie"/>
  </office:meta>
</office:document-meta>
</file>