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839 aanleggen van een dam, het uitdiepen en verbreden van een watergang nabij Luxemburg 2 te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4-2026 heeft het dagelijks bestuur van Wetterskip Fryslân een aanvraag ontvangen van Maatschap J.M. en H.J. Sinnige te Hoornsterzwaag, voor het aanleggen van een dam, het uitdiepen en verbreden van een watergang nabij Luxemburg 2 te Jubb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2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2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2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01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839 aanleggen van een dam, het uitdiepen en verbreden van een watergang nabij Luxemburg 2 te Jubbega</meta:user-defined>
    <meta:user-defined meta:name="DCTERMS.W3CDTF/DCTERMS.available">2026-04-22</meta:user-defined>
    <meta:user-defined meta:name="DCTERMS.W3CDTF/OVERHEIDop.jaargang">2026</meta:user-defined>
    <meta:user-defined meta:name="OVERHEIDop.publicationIssue">10223</meta:user-defined>
    <meta:user-defined meta:name="OVERHEIDop.WsbID/DC.identifier">wsb-2026-10223</meta:user-defined>
    <meta:user-defined meta:name="OVERHEIDop.versieInformatie"/>
  </office:meta>
</office:document-meta>
</file>