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838 dempen van een watergang en het aanleggen van een nieuwe watergangt.h.v. Tilgrupsweg 5, Appelsch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04-2026 heeft het dagelijks bestuur van Wetterskip Fryslân een aanvraag ontvangen voor het dempen van een watergang en het aanleggen van een nieuwe watergang t.h.v. Tilgrupsweg 5, Appelsch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22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2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2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00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838 dempen van een watergang en het aanleggen van een nieuwe watergangt.h.v. Tilgrupsweg 5, Appelscha</meta:user-defined>
    <meta:user-defined meta:name="DCTERMS.W3CDTF/DCTERMS.available">2026-04-22</meta:user-defined>
    <meta:user-defined meta:name="DCTERMS.W3CDTF/OVERHEIDop.jaargang">2026</meta:user-defined>
    <meta:user-defined meta:name="OVERHEIDop.publicationIssue">10222</meta:user-defined>
    <meta:user-defined meta:name="OVERHEIDop.WsbID/DC.identifier">wsb-2026-10222</meta:user-defined>
    <meta:user-defined meta:name="OVERHEIDop.versieInformatie"/>
  </office:meta>
</office:document-meta>
</file>