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826 vervangen van de walbeschoeiing, terras en steiger t.h.v. Mûnewei 31, De Fal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4-2026 heeft het dagelijks bestuur van Wetterskip Fryslân een aanvraag ontvangen, voor het vervangen van de walbeschoeiing, terras en steiger t.h.v. Mûnewei 31, De Falo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00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826 vervangen van de walbeschoeiing, terras en steiger t.h.v. Mûnewei 31, De Falom</meta:user-defined>
    <meta:user-defined meta:name="DCTERMS.W3CDTF/DCTERMS.available">2026-04-22</meta:user-defined>
    <meta:user-defined meta:name="DCTERMS.W3CDTF/OVERHEIDop.jaargang">2026</meta:user-defined>
    <meta:user-defined meta:name="OVERHEIDop.publicationIssue">10221</meta:user-defined>
    <meta:user-defined meta:name="OVERHEIDop.WsbID/DC.identifier">wsb-2026-10221</meta:user-defined>
    <meta:user-defined meta:name="OVERHEIDop.versieInformatie"/>
  </office:meta>
</office:document-meta>
</file>