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2821 verleggen van een dam t.h.v. Mounleane 13, Uret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4-2026 heeft het dagelijks bestuur van Wetterskip Fryslân een aanvraag ontvangen van A.H. Taekema te Ureterp, voor het verleggen van een dam t.h.v. Mounleane 13, Ureter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2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2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2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003</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02821 verleggen van een dam t.h.v. Mounleane 13, Ureterp</meta:user-defined>
    <meta:user-defined meta:name="DCTERMS.W3CDTF/DCTERMS.available">2026-04-22</meta:user-defined>
    <meta:user-defined meta:name="DCTERMS.W3CDTF/OVERHEIDop.jaargang">2026</meta:user-defined>
    <meta:user-defined meta:name="OVERHEIDop.publicationIssue">10220</meta:user-defined>
    <meta:user-defined meta:name="OVERHEIDop.WsbID/DC.identifier">wsb-2026-10220</meta:user-defined>
    <meta:user-defined meta:name="OVERHEIDop.versieInformatie"/>
  </office:meta>
</office:document-meta>
</file>