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819 uitvoeren van grondboringen t.b.v. een gesloten bodemenergiesysteem op locatie Nr 2, I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4-2026 heeft het dagelijks bestuur van Wetterskip Fryslân een aanvraag ontvangen van Van 't Hof Grondboringen B.V. te Elburg, voor het uitvoeren van grondboringen t.b.v. een gesloten bodemenergiesysteem op locatie Nr 2, In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8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819 uitvoeren van grondboringen t.b.v. een gesloten bodemenergiesysteem op locatie Nr 2, Indijk</meta:user-defined>
    <meta:user-defined meta:name="DCTERMS.W3CDTF/DCTERMS.available">2026-04-22</meta:user-defined>
    <meta:user-defined meta:name="DCTERMS.W3CDTF/OVERHEIDop.jaargang">2026</meta:user-defined>
    <meta:user-defined meta:name="OVERHEIDop.publicationIssue">10217</meta:user-defined>
    <meta:user-defined meta:name="OVERHEIDop.WsbID/DC.identifier">wsb-2026-10217</meta:user-defined>
    <meta:user-defined meta:name="OVERHEIDop.versieInformatie"/>
  </office:meta>
</office:document-meta>
</file>