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17970 voor het aanbrengen van een mantelbuis nabij Rhijnvreugd 6 te Leid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middels een gestuurde boring aanbrengen van PE100 SDR11 mantelbuis Ø 200 mm binnen de kern- en beschermingszone van regionale keringen nabij Rhijnvreugd 6 te Leiden.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 juni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212</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212</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212</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17970 voor het aanbrengen van een mantelbuis nabij Rhijnvreugd 6 te Leiden.</meta:user-defined>
    <meta:user-defined meta:name="OVERHEIDop.datumEindeReactietermijn">2026-06-02</meta:user-defined>
    <meta:user-defined meta:name="OVERHEIDop.TilID/OVERHEIDop.terinzageleggingOP">til-2026-15081</meta:user-defined>
    <meta:user-defined meta:name="DCTERMS.W3CDTF/DCTERMS.available">2026-04-22</meta:user-defined>
    <meta:user-defined meta:name="DCTERMS.W3CDTF/OVERHEIDop.jaargang">2026</meta:user-defined>
    <meta:user-defined meta:name="OVERHEIDop.publicationIssue">10212</meta:user-defined>
    <meta:user-defined meta:name="OVERHEIDop.WsbID/DC.identifier">wsb-2026-10212</meta:user-defined>
    <meta:user-defined meta:name="OVERHEIDop.versieInformatie"/>
  </office:meta>
</office:document-meta>
</file>