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erlandweg 3641PX Mijdrecht - AGV - AGV2026-001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erlandweg 3641PX Mijdrecht.</text:p>
            <text:p text:style-name="common-al">Het betreft de volgende activiteit(en):</text:p>
            <text:p text:style-name="common-al">brug aanleggen of verwijderen bij oppervlaktewater.</text:p>
            <text:p text:style-name="common-al">Deze aanvraag is ontvangen op 19-04-2026 20:57 en geregistreerd onder zaaknummer AGV2026-00182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28</meta:user-defined>
    <meta:user-defined meta:name="DCTERMS.abstract">Omgevingsvergunning water, Melkveebedrijf Mur V.O.F., ter hoogte van Westerlandweg 2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erlandweg 3641PX Mijdrecht - AGV - AGV2026-001828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11</meta:user-defined>
    <meta:user-defined meta:name="OVERHEIDop.WsbID/DC.identifier">wsb-2026-10211</meta:user-defined>
    <meta:user-defined meta:name="OVERHEIDop.versieInformatie"/>
  </office:meta>
</office:document-meta>
</file>