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tijdelijk plaatsen brug met steunblok in kernzone waterkering Oostvaardersdijk en transporteren IJsselkogge over Oostvaardersdijk heen - ter hoogte van Batavialand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inisterie van Onderwijs, Cultuur en Wetenschap te ‘s-Gravenhage is een tijdelijke vergunning verleend volgens de Omgevingswet en Waterschapsverordening Waterschap Zuiderzeeland. De vergunning heeft betrekking op:</text:p>
            <text:p text:style-name="common-al">
            <text:span text:style-name="nadrukvet">Activiteit: </text:span>Het tijdelijk plaatsen van een brug en steunblok in de kernzone van de primaire waterkering Oostvaardersdijk en het transporteren van het geconserveerde schip IJsselkogge over de primaire waterkering Oostvaardersdijk heen.</text:p>
            <text:p text:style-name="common-al">
            <text:span text:style-name="nadrukvet">Locatie: </text:span>Ter hoogte van Batavialand te Lelystad.</text:p>
            <text:p text:style-name="common-al">
            <text:span text:style-name="nadrukvet">Datum bekendmaking: 13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2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44 | ZZL/WPRC-566614330-15</meta:user-defined>
    <meta:user-defined meta:name="DCTERMS.abstract">een vergunning voor tijdelijk plaatsen brug en steunblok in kernzone primaire waterkering Oostvaardersdijk en transporteren geconserveerd schip IJsselkogge over primaire waterkering Oostvaardersdijk heen thv Batavialand te Lelystad</meta:user-defined>
    <dc:language>nl</dc:language>
    <meta:user-defined meta:name="OVERHEIDop.locatietype/OVERHEIDop.gebiedsmarkering">Punt</meta:user-defined>
    <meta:user-defined meta:name="DC.title">Waterschap Zuiderzeeland - vergunning Omgevingswet - tijdelijk plaatsen brug met steunblok in kernzone waterkering Oostvaardersdijk en transporteren IJsselkogge over Oostvaardersdijk heen - ter hoogte van Batavialand te Lelystad</meta:user-defined>
    <meta:user-defined meta:name="DCTERMS.W3CDTF/DCTERMS.available">2026-01-16</meta:user-defined>
    <meta:user-defined meta:name="DCTERMS.W3CDTF/OVERHEIDop.jaargang">2026</meta:user-defined>
    <meta:user-defined meta:name="OVERHEIDop.publicationIssue">1021</meta:user-defined>
    <meta:user-defined meta:name="OVERHEIDop.WsbID/DC.identifier">wsb-2026-1021</meta:user-defined>
    <meta:user-defined meta:name="OVERHEIDop.versieInformatie"/>
  </office:meta>
</office:document-meta>
</file>