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kabelwerkzaamheden ter plaatse van Dijkgraaf de Leeuwweg 50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r plaatse van Dijkgraaf de Leeuwweg 50 te Appeltern buiten behandeling gelaten. 
</text:p>
            <text:p text:style-name="common-al">Zaaknummer: 326346
</text:p>
            <text:p text:style-name="common-al">DSO verzoeknummer: 2026031800998
</text:p>
            <text:p text:style-name="common-al">Start bezwaartermijn: 21-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346</meta:user-defined>
    <meta:user-defined meta:name="DCTERMS.abstract">het uitvoeren van kabelwerkzaamheden ter plaatse van Dijkgraaf de Leeuwweg 50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kabelwerkzaamheden ter plaatse van Dijkgraaf de Leeuwweg 50 te Appeltern</meta:user-defined>
    <meta:user-defined meta:name="DCTERMS.W3CDTF/DCTERMS.available">2026-04-22</meta:user-defined>
    <meta:user-defined meta:name="DCTERMS.W3CDTF/OVERHEIDop.jaargang">2026</meta:user-defined>
    <meta:user-defined meta:name="OVERHEIDop.publicationIssue">10209</meta:user-defined>
    <meta:user-defined meta:name="OVERHEIDop.WsbID/DC.identifier">wsb-2026-10209</meta:user-defined>
    <meta:user-defined meta:name="OVERHEIDop.versieInformatie"/>
  </office:meta>
</office:document-meta>
</file>