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67 voor het dempen van een stuk overig oppervlaktewater ten noordwesten van de Oostereindweg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een stuk overig oppervlaktewater, ter grootte van 162 m2, ten behoeve het bouwen van woningen op het perceel. Ter plaatse van Oosteinderweg 55, aangrenzend aan het perceel van Oosteinderweg 59, ten noordwesten van de Oostereindweg in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967 voor het dempen van een stuk overig oppervlaktewater ten noordwesten van de Oostereindweg in Aalsmeer.</meta:user-defined>
    <meta:user-defined meta:name="OVERHEIDop.datumEindeReactietermijn">2026-06-02</meta:user-defined>
    <meta:user-defined meta:name="OVERHEIDop.TilID/OVERHEIDop.terinzageleggingOP">til-2026-15071</meta:user-defined>
    <meta:user-defined meta:name="DCTERMS.W3CDTF/DCTERMS.available">2026-04-22</meta:user-defined>
    <meta:user-defined meta:name="DCTERMS.W3CDTF/OVERHEIDop.jaargang">2026</meta:user-defined>
    <meta:user-defined meta:name="OVERHEIDop.publicationIssue">10207</meta:user-defined>
    <meta:user-defined meta:name="OVERHEIDop.WsbID/DC.identifier">wsb-2026-10207</meta:user-defined>
    <meta:user-defined meta:name="OVERHEIDop.versieInformatie"/>
  </office:meta>
</office:document-meta>
</file>