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chuur en plaatsen van een veranda binnen de zonering van een regionale waterkering bij Oost-Mijzen 5A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4-2026
				</text:p>
            <text:p text:style-name="common-al">
            <text:span text:style-name="nadrukvet"> Zaaknummer: </text:span> 2026031919555
				</text:p>
            <text:p text:style-name="common-al">
            <text:span text:style-name="nadrukvet"> Besluitkenmerk: </text:span> 9999000011792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919555</meta:user-defined>
    <meta:user-defined meta:name="DCTERMS.abstract">het plaatsen van een schuur en plaatsen van een veranda binnen de zonering van een regionale waterkering bij Oost-Mijzen 5A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schuur en plaatsen van een veranda binnen de zonering van een regionale waterkering bij Oost-Mijzen 5A in Avenhor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202</meta:user-defined>
    <meta:user-defined meta:name="OVERHEIDop.WsbID/DC.identifier">wsb-2026-10202</meta:user-defined>
    <meta:user-defined meta:name="OVERHEIDop.versieInformatie"/>
  </office:meta>
</office:document-meta>
</file>